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2pt" style:language-asian="zh" style:country-asian="HK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olumn7" style:family="table-column">
      <style:table-column-properties style:column-width="1.5756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0673in"/>
    </style:style>
    <style:style style:name="Table6" style:family="table">
      <style:table-properties style:width="6.9895in" fo:margin-left="-0.5944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2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1.41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.2083in"/>
    </style:style>
    <style:style style:name="P79" style:parent-style-name="內文" style:family="paragraph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font-name="新細明體" fo:font-size="11pt" style:font-size-asian="11pt"/>
    </style:style>
  </office:automatic-styles>
  <office:body>
    <office:text text:use-soft-page-breaks="true">
      <text:p text:style-name="P1"><text:span text:style-name="T2">國立屏東大學</text:span><text:span text:style-name="T3">全國夏季學院</text:span><text:span text:style-name="T4">選課單</text:span></text:p>
      <text:p text:style-name="P5">選課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><text:span text:style-name="T16">國立屏東大學</text:span>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開課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授課教師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課程起訖日</text:p>
          </table:table-cell>
          <table:table-cell table:style-name="TableCell55">
            <text:p text:style-name="內文"/>
          </table:table-cell>
          <table:table-cell table:style-name="TableCell56">
            <text:p text:style-name="P57">上課時間</text:p>
          </table:table-cell>
          <table:table-cell table:style-name="TableCell5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9">
          <table:table-cell table:style-name="TableCell60">
            <text:p text:style-name="P61">學分數</text:p>
          </table:table-cell>
          <table:table-cell table:style-name="TableCell62">
            <text:p text:style-name="P63"/>
          </table:table-cell>
          <table:table-cell table:style-name="TableCell64">
            <text:p text:style-name="P65">認抵領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系主任簽章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備註事項</text:p>
          </table:table-cell>
          <table:table-cell table:style-name="TableCell77" table:number-columns-spanned="3">
            <text:p text:style-name="內文">1.「學分數」及「認抵領域」依本校認定填寫。</text:p>
            <text:p text:style-name="P78">2.<text:s/>請同學逕至全國夏季學院系統完成報名選課，並填寫「國立屏東大學全國夏季學院選課單」，於期限內送交本校博雅教育中心。</text:p>
            <text:p text:style-name="內文">3.選課結果請登入夏季學院系統查看，完成繳費後方正式納入修課名單。</text:p>
          </table:table-cell>
          <table:covered-table-cell/>
          <table:covered-table-cell/>
        </table:table-row>
      </table:table>
      <text:p text:style-name="P79"/>
      <text:p text:style-name="內文"><text:span text:style-name="T80">承辦人</text:span><text:span text:style-name="T81">簽章</text:span>:<text:s text:c="21"/><text:s text:c="3"/><text:s/><text:span text:style-name="T82">單位主管</text:span><text:span text:style-name="T83">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indows 使用者</dc:creator>
    <meta:creation-date>2026-04-30T08:29:00Z</meta:creation-date>
    <dc:date>2026-04-30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