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清單段落" style:list-style-name="LFO7" style:family="paragraph">
      <style:paragraph-properties fo:line-height="0.222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7" style:family="paragraph">
      <style:paragraph-properties fo:line-height="0.222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4576in"/>
    </style:style>
    <style:style style:name="TableColumn31" style:family="table-column">
      <style:table-column-properties style:column-width="3.3034in"/>
    </style:style>
    <style:style style:name="Table29" style:family="table">
      <style:table-properties style:width="5.7611in" fo:margin-left="0.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5.6944in"/>
    </style:style>
    <style:style style:name="Table74" style:family="table">
      <style:table-properties style:width="5.6944in" fo:margin-left="0.5in" table:align="lef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218in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218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2104in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218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218in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/>
    </style:style>
  </office:automatic-styles>
  <office:body>
    <office:text text:use-soft-page-breaks="true">
      <text:p text:style-name="P1">班級：__________ <text:s text:c="2"/>學號：___________<text:s/><text:s/>姓名：_____________</text:p>
      <text:p text:style-name="P9"/>
      <text:list text:style-name="LFO7" text:continue-numbering="true">
        <text:list-item>
          <text:p text:style-name="P10"><text:span text:style-name="T11">說明：</text:span><text:span text:style-name="T12">「屏大卓越講座」課程</text:span><text:span text:style-name="T13">依本校大武山學院跨領域學程中心1</text:span><text:span text:style-name="T14">09.9.3</text:span><text:span text:style-name="T15">第1</text:span><text:span text:style-name="T16">093700003</text:span><text:span text:style-name="T17">號簽</text:span><text:span text:style-name="T18">文</text:span><text:span text:style-name="T19">，</text:span><text:span text:style-name="T20">教務處會辦</text:span><text:span text:style-name="T21">意見認列為博雅教育任一領域學分。</text:span></text:p>
        </text:list-item>
      </text:list>
      <text:p text:style-name="P22"/>
      <text:list text:style-name="LFO7" text:continue-numbering="true">
        <text:list-item>
          <text:p text:style-name="P23">請就下列選項擇一勾選欲認列之課程領域：</text:p>
        </text:list-item>
      </text:list>
      <text:p text:style-name="內文"><text:span text:style-name="T24">□</text:span><text:span text:style-name="T25"><text:s/></text:span><text:span text:style-name="T26">1</text:span><text:span text:style-name="T27">07</text:span><text:span text:style-name="T28">學年度(含)前入學同學：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07學年度(含)前課群</text:p>
          </table:table-cell>
          <table:table-cell table:style-name="TableCell35">
            <text:p text:style-name="P36">請勾選(單選)欲抵認之博雅課群</text:p>
          </table:table-cell>
        </table:table-row>
        <table:table-row table:style-name="TableRow37">
          <table:table-cell table:style-name="TableCell38">
            <text:p text:style-name="P39">一、哲學與道德思考</text:p>
          </table:table-cell>
          <table:table-cell table:style-name="TableCell40">
            <text:p text:style-name="P41">□通識核心<text:s/><text:s text:c="4"/>□通識選修</text:p>
          </table:table-cell>
        </table:table-row>
        <table:table-row table:style-name="TableRow42">
          <table:table-cell table:style-name="TableCell43">
            <text:p text:style-name="P44">二、文學與美感品味</text:p>
          </table:table-cell>
          <table:table-cell table:style-name="TableCell45">
            <text:p text:style-name="P46">□通識核心<text:s/><text:s text:c="4"/>□通識選修</text:p>
          </table:table-cell>
        </table:table-row>
        <table:table-row table:style-name="TableRow47">
          <table:table-cell table:style-name="TableCell48">
            <text:p text:style-name="P49">三、臺灣與世界文化</text:p>
          </table:table-cell>
          <table:table-cell table:style-name="TableCell50">
            <text:p text:style-name="P51">□通識核心<text:s/><text:s text:c="4"/>□通識選修</text:p>
          </table:table-cell>
        </table:table-row>
        <table:table-row table:style-name="TableRow52">
          <table:table-cell table:style-name="TableCell53">
            <text:p text:style-name="P54">四、公民與現代社會</text:p>
          </table:table-cell>
          <table:table-cell table:style-name="TableCell55">
            <text:p text:style-name="P56">□通識核心<text:s/><text:s text:c="4"/>□通識選修</text:p>
          </table:table-cell>
        </table:table-row>
        <table:table-row table:style-name="TableRow57">
          <table:table-cell table:style-name="TableCell58">
            <text:p text:style-name="P59">五、科技與社會發展</text:p>
          </table:table-cell>
          <table:table-cell table:style-name="TableCell60">
            <text:p text:style-name="P61">□通識核心<text:s/><text:s text:c="4"/>□通識選修</text:p>
          </table:table-cell>
        </table:table-row>
        <table:table-row table:style-name="TableRow62">
          <table:table-cell table:style-name="TableCell63">
            <text:p text:style-name="P64">六、自然與生態環境</text:p>
          </table:table-cell>
          <table:table-cell table:style-name="TableCell65">
            <text:p text:style-name="P66">□通識核心<text:s/><text:s text:c="4"/>□通識選修</text:p>
          </table:table-cell>
        </table:table-row>
      </table:table>
      <text:p text:style-name="P67"/>
      <text:p text:style-name="P68"/>
      <text:p text:style-name="內文"><text:span text:style-name="T69">□</text:span><text:span text:style-name="T70"><text:s/></text:span><text:span text:style-name="T71">1</text:span><text:span text:style-name="T72">08</text:span><text:span text:style-name="T73">學年度(含)後入學同學：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內文"><text:span text:style-name="T78">1</text:span><text:span text:style-name="T79">08</text:span><text:span text:style-name="T80">學年度(含)後課群</text:span><text:span text:style-name="T81">，</text:span><text:span text:style-name="T82">請</text:span><text:span text:style-name="T83">勾選</text:span><text:span text:style-name="T84">(單選)</text:span><text:span text:style-name="T85">欲抵認之博雅課群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一、倫理與公民</text:p>
              </text:list-item>
            </text:list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二、美學與文化</text:p>
              </text:list-item>
            </text:list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三、社會科學與應用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四、自然科學與科技應用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五、實證與數學推理</text:p>
              </text:list-item>
            </text:list>
          </table:table-cell>
        </table:table-row>
      </table:table>
      <text:p text:style-name="內文"/>
      <text:p text:style-name="P101"><text:s text:c="27"/><text:span text:style-name="T102"><text:s/></text:span><text:span text:style-name="T103">簽名：_</text:span><text:span text:style-name="T104">______________________</text:span><text:span text:style-name="T105">_</text:span><text:span text:style-name="T106">_</text:span></text:p>
      <text:p text:style-name="P107"><text:s text:c="23"/>連絡電話：_____________________</text:p>
      <text:p text:style-name="P108"><text:s/>日期：______年______月______日<text:s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_</text:span><text:span text:style-name="T3">____</text:span><text:span text:style-name="T4">學</text:span><text:span text:style-name="T5">年度第</text:span><text:span text:style-name="T6">_</text:span><text:span text:style-name="T7">_</text:span><text:span text:style-name="T8">學期 國立屏東大學「屏大卓越講座」課程抵認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0T09:12:00Z</meta:creation-date>
    <dc:date>2021-12-20T09:12:00Z</dc:date>
    <meta:print-date>2020-12-1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