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7in"/>
    </style:style>
    <style:style style:name="TableColumn3" style:family="table-column">
      <style:table-column-properties style:column-width="4.625in"/>
    </style:style>
    <style:style style:name="Table1" style:family="table" style:master-page-name="MP0">
      <style:table-properties style:width="6.325in" fo:margin-left="0in" table:align="left"/>
    </style:style>
    <style:style style:name="TableRow4" style:family="table-row">
      <style:table-row-properties style:min-row-height="0.7423in"/>
    </style:style>
    <style:style style:name="TableCell5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9" style:family="table-row">
      <style:table-row-properties style:min-row-height="0.5909in"/>
    </style:style>
    <style:style style:name="TableCell1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39" style:family="table-row">
      <style:table-row-properties style:min-row-height="0.6381in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4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45" style:family="table-row">
      <style:table-row-properties style:min-row-height="2.5118in"/>
    </style:style>
    <style:style style:name="TableCell4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新細明體" fo:font-size="14pt" style:font-size-asian="14pt" style:font-size-complex="14pt"/>
    </style:style>
    <style:style style:name="P48" style:parent-style-name="內文" style:list-style-name="LFO1" style:family="paragraph">
      <style:paragraph-properties fo:margin-bottom="0.125in" fo:line-height="0.2777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14pt"/>
    </style:style>
    <style:style style:name="P49" style:parent-style-name="內文" style:list-style-name="LFO1" style:family="paragraph">
      <style:paragraph-properties fo:margin-bottom="0.125in" fo:line-height="0.2777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14pt"/>
    </style:style>
    <style:style style:name="P50" style:parent-style-name="內文" style:list-style-name="LFO1" style:family="paragraph">
      <style:paragraph-properties fo:margin-bottom="0.125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line-height="0.3472in" fo:margin-left="3.0013in" fo:text-indent="-0.5013in">
        <style:tab-stops/>
      </style:paragraph-properties>
      <style:text-properties style:font-name="新細明體" fo:font-size="14pt" style:font-size-asian="14pt" style:font-size-complex="14pt"/>
    </style:style>
    <style:style style:name="P53" style:parent-style-name="內文" style:family="paragraph">
      <style:paragraph-properties fo:margin-top="0.125in" fo:margin-bottom="0.125in" fo:line-height="0.3472in" fo:margin-left="3in" fo:text-indent="-0.5in">
        <style:tab-stops/>
      </style:paragraph-properties>
      <style:text-properties style:font-name="新細明體" fo:font-size="14pt" style:font-size-asian="14pt" style:font-size-complex="14pt"/>
    </style:style>
    <style:style style:name="TableRow54" style:family="table-row">
      <style:table-row-properties style:min-row-height="1.0368in"/>
    </style:style>
    <style:style style:name="TableCell5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fo:text-align="end" fo:margin-left="0.0006in" fo:margin-right="0.018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國立屏東大學「博雅叢書閱讀心得徵文比賽</text:span><text:span text:style-name="T8">」作者資料表</text:span></text:p>
          </table:table-cell>
          <table:covered-table-cell/>
        </table:table-row>
        <table:table-row table:style-name="TableRow9">
          <table:table-cell table:style-name="TableCell10">
            <text:p text:style-name="P11">題<text:s text:c="4"/>目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姓<text:s text:c="4"/>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班<text:s text:c="4"/>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<text:s text:c="4"/>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住址</text:p>
            <text:p text:style-name="P42">（宿舍）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投稿注意事項：</text:p>
            <text:list text:style-name="LFO1" text:continue-numbering="true">
              <text:list-item>
                <text:p text:style-name="P48">作品內容不得書寫或印有作者姓名及任何記號。</text:p>
              </text:list-item>
              <text:list-item>
                <text:p text:style-name="P49">參選作品限未經發表或出版者，且須為本人創作，切勿發生侵害第三人著作權利之情事，如有抄襲、重製或侵權等情形發生，除取消得獎資格、追回獎金外，法律責任由投稿者負擔。</text:p>
              </text:list-item>
              <text:list-item>
                <text:p text:style-name="P50"><text:span text:style-name="T51">參選作品請自留底稿，一律不退稿。</text:span></text:p>
              </text:list-item>
            </text:list>
            <text:p text:style-name="P52">作者簽名：</text:p>
            <text:p text:style-name="P53"><text:s text:c="20"/>年<text:s text:c="5"/>月<text:s text:c="5"/>日</text:p>
          </table:table-cell>
          <table:covered-table-cell/>
        </table:table-row>
        <table:table-row table:style-name="TableRow54">
          <table:table-cell table:style-name="TableCell55">
            <text:p text:style-name="P56">備<text:s text:c="4"/>註</text:p>
          </table:table-cell>
          <table:table-cell table:style-name="TableCell57">
            <text:p text:style-name="P58">請作者提供電子檔案（或e-mail傳送）。</text:p>
          </table:table-cell>
        </table:table-row>
      </table:table>
      <text:p text:style-name="P59">107103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博雅叢書閱讀心得徵文比賽」作者資料表</dc:title>
    <meta:initial-creator>user</meta:initial-creator>
    <dc:creator>通識教育中心博雅教育組張香美</dc:creator>
    <meta:creation-date>2016-08-02T03:03:00Z</meta:creation-date>
    <dc:date>2018-10-31T01:35:00Z</dc: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