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-asian="標楷體" style:font-name-complex="Times New Roman" fo:font-weight="bold" style:font-weight-asian="bold" fo:color="#3333FF" fo:font-size="16pt" style:font-size-asian="16pt" style:font-size-complex="16pt"/>
    </style:style>
    <style:style style:name="P3" style:parent-style-name="內文" style:family="paragraph">
      <style:paragraph-properties fo:widows="0" fo:orphans="0" fo:text-align="center" fo:margin-bottom="0.0833in" fo:line-height="0.3472in"/>
      <style:text-properties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4" style:parent-style-name="內文" style:family="paragraph">
      <style:paragraph-properties fo:widows="0" fo:orphans="0" fo:text-align="end" fo:margin-bottom="0in" fo:line-height="0.3472in"/>
      <style:text-properties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0819in"/>
    </style:style>
    <style:style style:name="TableColumn8" style:family="table-column">
      <style:table-column-properties style:column-width="0.752in"/>
    </style:style>
    <style:style style:name="TableColumn9" style:family="table-column">
      <style:table-column-properties style:column-width="1.4638in"/>
    </style:style>
    <style:style style:name="TableColumn10" style:family="table-column">
      <style:table-column-properties style:column-width="0.0388in"/>
    </style:style>
    <style:style style:name="TableColumn11" style:family="table-column">
      <style:table-column-properties style:column-width="0.0138in"/>
    </style:style>
    <style:style style:name="TableColumn12" style:family="table-column">
      <style:table-column-properties style:column-width="0.2354in"/>
    </style:style>
    <style:style style:name="TableColumn13" style:family="table-column">
      <style:table-column-properties style:column-width="0.5701in"/>
    </style:style>
    <style:style style:name="TableColumn14" style:family="table-column">
      <style:table-column-properties style:column-width="0.9833in"/>
    </style:style>
    <style:style style:name="TableColumn15" style:family="table-column">
      <style:table-column-properties style:column-width="2.6868in"/>
    </style:style>
    <style:style style:name="TableColumn16" style:family="table-column">
      <style:table-column-properties style:column-width="0.0138in"/>
    </style:style>
    <style:style style:name="Table5" style:family="table">
      <style:table-properties style:width="7.3576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fo:text-align="center" fo:margin-bottom="0in" style:line-height-at-least="0.1666in"/>
    </style:style>
    <style:style style:name="T2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0" fo:orphans="0" fo:margin-bottom="0in" fo:line-height="150%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0" fo:orphans="0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margin-bottom="0in" fo:line-height="150%"/>
    </style:style>
    <style:style style:name="T50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 fo:margin-bottom="0in"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5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Row59" style:family="table-row">
      <style:table-row-properties style:min-row-height="0.3784in" fo:keep-together="always"/>
    </style:style>
    <style:style style:name="TableCell60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use-window-font-color="true" fo:font-size="12pt" style:font-size-asian="12pt"/>
    </style:style>
    <style:style style:name="P68" style:parent-style-name="內文" style:family="paragraph">
      <style:paragraph-properties fo:widows="0" fo:orphans="0" fo:text-align="center" fo:margin-bottom="0in" fo:line-height="0.2777in"/>
    </style:style>
    <style:style style:name="T6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ableCell70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72" style:family="table-row">
      <style:table-row-properties style:min-row-height="0.2875in" fo:keep-together="always"/>
    </style:style>
    <style:style style:name="P73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text-align="center" fo:margin-bottom="0in" fo:line-height="100%"/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text-align="center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text-align="center" fo:margin-bottom="0in" fo:line-height="0.2777in"/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center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84" style:family="table-row">
      <style:table-row-properties style:min-row-height="0.2875in" fo:keep-together="always"/>
    </style:style>
    <style:style style:name="P85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8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90" style:family="table-row">
      <style:table-row-properties style:min-row-height="1.1062in" fo:keep-together="always"/>
    </style:style>
    <style:style style:name="P91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9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center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96" style:family="table-row">
      <style:table-row-properties style:min-row-height="0.4166in" fo:keep-together="always"/>
    </style:style>
    <style:style style:name="P97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10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P105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margin-bottom="0in" fo:line-height="0.2222in"/>
      <style:text-properties style:font-name="標楷體" style:font-name-asian="標楷體" style:font-name-complex="Times New Roman" style:use-window-font-color="true" fo:font-size="10pt" style:font-size-asian="10pt"/>
    </style:style>
    <style:style style:name="P108" style:parent-style-name="內文" style:family="paragraph">
      <style:paragraph-properties fo:widows="0" fo:orphans="0" fo:margin-bottom="0in" fo:line-height="0.2222in"/>
      <style:text-properties style:font-name="標楷體" style:font-name-asian="標楷體" style:font-name-complex="Times New Roman" style:use-window-font-color="true" fo:font-size="10pt" style:font-size-asian="10pt"/>
    </style:style>
    <style:style style:name="P109" style:parent-style-name="內文" style:family="paragraph">
      <style:paragraph-properties fo:widows="0" fo:orphans="0" fo:margin-bottom="0in" fo:line-height="0.2222in"/>
      <style:text-properties style:font-name="標楷體" style:font-name-asian="標楷體" style:font-name-complex="Times New Roman" style:use-window-font-color="true" fo:font-size="10pt" style:font-size-asian="10pt"/>
    </style:style>
    <style:style style:name="P110" style:parent-style-name="內文" style:family="paragraph">
      <style:paragraph-properties fo:widows="0" fo:orphans="0" fo:margin-bottom="0in" fo:line-height="0.2222in"/>
      <style:text-properties style:font-name="標楷體" style:font-name-asian="標楷體" style:font-name-complex="Times New Roman" style:use-window-font-color="true" fo:font-size="10pt" style:font-size-asian="10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0" fo:orphans="0" fo:margin-bottom="0in" fo:line-height="0.2777in"/>
    </style:style>
    <style:style style:name="T117" style:parent-style-name="預設段落字型" style:family="text">
      <style:text-properties style:font-name="標楷體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104in solid #000000" fo:border-left="0.0069in solid #000000" fo:border-bottom="0.0104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text-align="center" fo:margin-bottom="0in" fo:line-height="0.2777in"/>
      <style:text-properties style:font-name-asian="標楷體" style:font-name-complex="Times New Roman" style:use-window-font-color="true"/>
    </style:style>
    <style:style style:name="TableRow122" style:family="table-row">
      <style:table-row-properties style:min-row-height="0.4479in" fo:keep-together="always"/>
    </style:style>
    <style:style style:name="P123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margin-bottom="0in" fo:line-height="100%" fo:margin-left="0.3055in" fo:text-indent="-0.305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27" style:parent-style-name="預設段落字型" style:family="text">
      <style:text-properties style:font-name="標楷體" style:font-name-asian="標楷體" style:font-name-complex="Times New Roman" fo:color="#3333FF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use-window-font-color="true"/>
    </style:style>
    <style:style style:name="P130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use-window-font-color="true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33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34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35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36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37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style:font-name-complex="Times New Roman" style:use-window-font-color="true"/>
    </style:style>
    <style:style style:name="TableRow138" style:family="table-row">
      <style:table-row-properties style:min-row-height="0.375in" fo:keep-together="always"/>
    </style:style>
    <style:style style:name="P139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margin-bottom="0in" fo:line-height="100%" fo:margin-left="0.3055in" fo:text-indent="-0.30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43" style:parent-style-name="預設段落字型" style:family="text">
      <style:text-properties style:font-name="標楷體" style:font-name-asian="標楷體" style:font-name-complex="Times New Roman" fo:color="#3333FF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46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47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48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49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50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style:font-name-complex="Times New Roman" style:use-window-font-color="true"/>
    </style:style>
    <style:style style:name="TableRow151" style:family="table-row">
      <style:table-row-properties style:min-row-height="0.2291in" fo:keep-together="always"/>
    </style:style>
    <style:style style:name="P152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margin-bottom="0in" fo:line-height="100%" fo:margin-left="0.3055in" fo:text-indent="-0.305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6" style:parent-style-name="預設段落字型" style:family="text">
      <style:text-properties style:font-name="標楷體" style:font-name-asian="標楷體" style:font-name-complex="Times New Roman" fo:color="#3333FF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59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60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61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62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style:font-name-complex="Times New Roman" style:use-window-font-color="true"/>
    </style:style>
    <style:style style:name="TableRow163" style:family="table-row">
      <style:table-row-properties style:min-row-height="0.3229in" fo:keep-together="always"/>
    </style:style>
    <style:style style:name="P164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 fo:margin-bottom="0in" fo:line-height="100%" fo:margin-left="0.3055in" fo:text-indent="-0.30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68" style:parent-style-name="預設段落字型" style:family="text">
      <style:text-properties style:font-name="標楷體" style:font-name-asian="標楷體" style:font-name-complex="Times New Roman" fo:color="#3333FF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71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72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73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74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style:font-name-complex="Times New Roman" style:use-window-font-color="true"/>
    </style:style>
    <style:style style:name="TableRow175" style:family="table-row">
      <style:table-row-properties style:min-row-height="0.4409in" fo:keep-together="always"/>
    </style:style>
    <style:style style:name="P176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fo:margin-bottom="0in" fo:line-height="100%" fo:margin-left="0.3055in" fo:text-indent="-0.305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0" style:parent-style-name="預設段落字型" style:family="text">
      <style:text-properties style:font-name="標楷體" style:font-name-asian="標楷體" style:font-name-complex="Times New Roman" fo:color="#3333FF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83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84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85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86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87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style:font-name-complex="Times New Roman" style:use-window-font-color="true"/>
    </style:style>
    <style:style style:name="TableRow188" style:family="table-row">
      <style:table-row-properties style:min-row-height="0.359in" fo:keep-together="always"/>
    </style:style>
    <style:style style:name="P189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margin-bottom="0in" fo:line-height="100%" fo:margin-left="0.2777in" fo:text-indent="-0.277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4" style:parent-style-name="預設段落字型" style:family="text">
      <style:text-properties style:font-name="標楷體" style:font-name-asian="標楷體" style:font-name-complex="Times New Roman" fo:color="#3333FF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97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201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205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209" style:parent-style-name="內文" style:family="paragraph">
      <style:paragraph-properties fo:widows="0" fo:orphans="0" style:snap-to-layout-grid="false" fo:margin-bottom="0in" fo:line-height="100%"/>
    </style:style>
    <style:style style:name="T210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Row213" style:family="table-row">
      <style:table-row-properties style:min-row-height="0.302in" fo:keep-together="always"/>
    </style:style>
    <style:style style:name="P214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fo:margin-bottom="0in" fo:line-height="100%" fo:margin-left="0.3055in" fo:text-indent="-0.3055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19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20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21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22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23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24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style:font-name-complex="Times New Roman" style:use-window-font-color="true"/>
    </style:style>
    <style:style style:name="TableRow225" style:family="table-row">
      <style:table-row-properties style:min-row-height="0.4291in" fo:keep-together="always"/>
    </style:style>
    <style:style style:name="P226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margin-bottom="0in" fo:line-height="100%" fo:margin-left="0.3055in" fo:text-indent="-0.305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30" style:parent-style-name="預設段落字型" style:family="text">
      <style:text-properties style:font-name="標楷體" style:font-name-asian="標楷體" style:font-name-complex="Times New Roman" fo:color="#3333FF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33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34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35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36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37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style:font-name-complex="Times New Roman" style:use-window-font-color="true"/>
    </style:style>
    <style:style style:name="TableRow238" style:family="table-row">
      <style:table-row-properties style:min-row-height="0.375in" fo:keep-together="always"/>
    </style:style>
    <style:style style:name="TableCell23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0" fo:orphans="0" fo:text-align="center" fo:margin-bottom="0in" fo:line-height="100%"/>
    </style:style>
    <style:style style:name="T241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242" style:parent-style-name="預設段落字型" style:family="text">
      <style:text-properties style:font-name-asian="標楷體" style:font-name-complex="Times New Roman" fo:color="#000000" fo:font-size="12pt" style:font-size-asian="12pt"/>
    </style:style>
    <style:style style:name="T243" style:parent-style-name="預設段落字型" style:family="text">
      <style:text-properties style:font-name-asian="標楷體" style:font-name-complex="Times New Roman" fo:color="#000000" fo:font-size="12pt" style:font-size-asian="12pt"/>
    </style:style>
    <style:style style:name="T244" style:parent-style-name="預設段落字型" style:family="text">
      <style:text-properties style:font-name-asian="標楷體" style:font-name-complex="Times New Roman" fo:color="#000000" fo:font-size="12pt" style:font-size-asian="12pt" style:language-asian="zh" style:country-asian="HK"/>
    </style:style>
    <style:style style:name="T245" style:parent-style-name="預設段落字型" style:family="text">
      <style:text-properties style:font-name-asian="標楷體" style:font-name-complex="Times New Roman" fo:color="#000000" fo:font-size="12pt" style:font-size-asian="12pt"/>
    </style:style>
    <style:style style:name="TableCell246" style:family="table-cell">
      <style:table-cell-properties fo:border-top="0.0104in solid #000000" fo:border-left="0.0104in solid #000000" fo:border-bottom="0.0208in solid #000000" fo:border-right="0.0312in solid #000000" fo:background-color="#E6E6E6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0" fo:orphans="0" fo:margin-bottom="0in" fo:line-height="0.2222in" fo:text-indent="0.25in"/>
      <style:text-properties style:font-name="標楷體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1.325in" fo:keep-together="always"/>
    </style:style>
    <style:style style:name="P249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0" fo:orphans="0" fo:margin-bottom="0in" fo:line-height="0.2222in"/>
    </style:style>
    <style:style style:name="T252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208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margin-bottom="0in" fo:line-height="100%"/>
    </style:style>
    <style:style style:name="T259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widows="0" fo:orphans="0" fo:margin-bottom="0in" fo:line-height="0.2222in" fo:margin-left="0.4166in" fo:text-indent="-0.41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widows="0" fo:orphans="0" fo:margin-bottom="0in" fo:line-height="0.2222in" fo:margin-left="0.3472in" fo:text-indent="-0.347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P270" style:parent-style-name="內文" style:family="paragraph">
      <style:paragraph-properties fo:margin-bottom="0in" fo:line-height="100%"/>
      <style:text-properties style:font-name="新細明體" style:font-name-asian="新細明體" style:font-name-complex="Times New Roman" style:use-window-font-color="true" fo:font-size="12pt" style:font-size-asian="12pt"/>
    </style:style>
    <style:style style:name="TableRow271" style:family="table-row">
      <style:table-row-properties style:min-row-height="1.1583in" fo:keep-together="always"/>
    </style:style>
    <style:style style:name="P272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0" fo:orphans="0" fo:margin-bottom="0in" fo:line-height="0.2222in"/>
    </style:style>
    <style:style style:name="T275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0.0208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bottom="0in" fo:line-height="100%"/>
    </style:style>
    <style:style style:name="T279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margin-bottom="0in" fo:line-height="100%"/>
    </style:style>
    <style:style style:name="T282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1.9472in" fo:keep-together="always"/>
    </style:style>
    <style:style style:name="P297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0" fo:orphans="0" fo:margin-bottom="0in" fo:line-height="0.2222in"/>
    </style:style>
    <style:style style:name="T300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0.0208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margin-bottom="0in" fo:line-height="0.2222in"/>
    </style:style>
    <style:style style:name="T304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widows="0" fo:orphans="0" fo:margin-bottom="0in" fo:line-height="0.2222in"/>
    </style:style>
    <style:style style:name="T308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0" fo:orphans="0" fo:margin-bottom="0in" fo:line-height="0.2222in"/>
    </style:style>
    <style:style style:name="T311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1.975in" fo:keep-together="always"/>
    </style:style>
    <style:style style:name="P320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0" fo:orphans="0" fo:margin-bottom="0in" fo:line-height="0.2222in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208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0" fo:orphans="0" fo:margin-bottom="0in" fo:line-height="0.2222in"/>
    </style:style>
    <style:style style:name="T327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widows="0" fo:orphans="0" fo:margin-bottom="0in" fo:line-height="0.2222in"/>
    </style:style>
    <style:style style:name="T331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widows="0" fo:orphans="0" fo:margin-bottom="0in" fo:line-height="0.2222in" fo:margin-left="0.4166in" fo:text-indent="-0.41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3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975in" fo:keep-together="always"/>
    </style:style>
    <style:style style:name="P346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0" fo:orphans="0" fo:margin-bottom="0in" fo:line-height="0.2222in"/>
    </style:style>
    <style:style style:name="T349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069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widows="0" fo:orphans="0" fo:margin-bottom="0in" fo:line-height="0.2222in"/>
    </style:style>
    <style:style style:name="T357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widows="0" fo:orphans="0" fo:margin-bottom="0in" fo:line-height="0.2222in"/>
    </style:style>
    <style:style style:name="T360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widows="0" fo:orphans="0" fo:margin-bottom="0in" fo:line-height="0.2222in" fo:margin-left="0.4166in" fo:text-indent="-0.41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3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0" fo:orphans="0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0" fo:orphans="0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P378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3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0" fo:orphans="0" fo:margin-bottom="0in" fo:line-height="0.2777in"/>
      <style:text-properties style:font-name="標楷體" style:font-name-asian="標楷體" style:font-name-complex="Times New Roman" style:use-window-font-color="true" fo:font-size="12pt" style:font-size-asian="12pt"/>
    </style:style>
    <style:style style:name="P381" style:parent-style-name="內文" style:family="paragraph">
      <style:paragraph-properties fo:widows="0" fo:orphans="0" fo:margin-bottom="0in" fo:line-height="0.2777in"/>
    </style:style>
    <style:style style:name="T382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3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 fo:font-size="12pt" style:font-size-asian="12pt"/>
    </style:style>
    <style:style style:name="P389" style:parent-style-name="內文" style:family="paragraph">
      <style:paragraph-properties fo:widows="0" fo:orphans="0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0" fo:orphans="0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395" style:family="table-row">
      <style:table-row-properties style:min-row-height="0.8756in" fo:keep-together="always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標楷體" style:font-name-complex="Times New Roman" style:use-window-font-color="true" fo:font-size="12pt" style:font-size-asian="12pt"/>
    </style:style>
    <style:style style:name="TableCell3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0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 fo:font-size="10pt" style:font-size-asian="10pt" style:font-size-complex="10pt"/>
    </style:style>
    <style:style style:name="TableRow402" style:family="table-row">
      <style:table-row-properties fo:keep-together="always"/>
    </style:style>
    <style:style style:name="P403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08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09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10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11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12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13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14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15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16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17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18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19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20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21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22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23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24" style:parent-style-name="內文" style:family="paragraph">
      <style:paragraph-properties fo:widows="0" fo:orphans="0" fo:margin-bottom="0in" fo:line-height="0.2777in" fo:margin-left="0.0638in">
        <style:tab-stops/>
      </style:paragraph-properties>
    </style:style>
    <style:style style:name="T425" style:parent-style-name="預設段落字型" style:family="text">
      <style:text-properties style:font-name-asian="標楷體" style:font-name-complex="Times New Roman" style:use-window-font-color="true"/>
    </style:style>
    <style:style style:name="T426" style:parent-style-name="預設段落字型" style:family="text">
      <style:text-properties style:font-name-asian="標楷體" style:font-name-complex="Times New Roman" style:use-window-font-color="true"/>
    </style:style>
    <style:style style:name="TableRow427" style:family="table-row">
      <style:table-row-properties fo:keep-together="always"/>
    </style:style>
    <style:style style:name="P428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 fo:font-size="12pt" style:font-size-asian="12pt"/>
    </style:style>
    <style:style style:name="TableRow433" style:family="table-row">
      <style:table-row-properties fo:keep-together="always"/>
    </style:style>
    <style:style style:name="P434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 fo:font-size="12pt" style:font-size-asian="12pt"/>
    </style:style>
    <style:style style:name="TableRow439" style:family="table-row">
      <style:table-row-properties fo:keep-together="always"/>
    </style:style>
    <style:style style:name="P440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43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 fo:font-size="12pt" style:font-size-asian="12p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0" fo:orphans="0" fo:margin-bottom="0in" fo:line-height="200%" fo:margin-left="0.0631in">
        <style:tab-stops/>
      </style:paragraph-properties>
    </style:style>
    <style:style style:name="T448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49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50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51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52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53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54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55" style:parent-style-name="預設段落字型" style:family="text">
      <style:text-properties style:font-name-asian="標楷體" style:font-name-complex="Times New Roman" fo:color="#3333FF" fo:font-size="12pt" style:font-size-asian="12pt" style:language-asian="zh" style:country-asian="HK"/>
    </style:style>
    <style:style style:name="T456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57" style:parent-style-name="預設段落字型" style:family="text">
      <style:text-properties style:font-name-asian="標楷體" style:font-name-complex="Times New Roman" fo:color="#3333FF" fo:font-size="12pt" style:font-size-asian="12pt" style:language-asian="zh" style:country-asian="HK"/>
    </style:style>
    <style:style style:name="T458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P459" style:parent-style-name="內文" style:family="paragraph">
      <style:paragraph-properties fo:widows="0" fo:orphans="0" fo:text-align="center" fo:margin-bottom="0in" fo:line-height="100%" fo:margin-right="0.2034in"/>
      <style:text-properties style:font-name-asian="新細明體" style:font-name-complex="Times New Roman" style:use-window-font-color="true" fo:font-size="8pt" style:font-size-asian="8pt" style:font-size-complex="8pt"/>
    </style:style>
    <style:style style:name="P460" style:parent-style-name="內文" style:family="paragraph">
      <style:paragraph-properties fo:widows="0" fo:orphans="0" fo:text-align="center" fo:margin-bottom="0in" fo:line-height="100%" fo:margin-right="0.2034in"/>
      <style:text-properties style:font-name-asian="新細明體" style:font-name-complex="Times New Roman" style:use-window-font-color="true" fo:font-size="8pt" style:font-size-asian="8pt" style:font-size-complex="8pt"/>
    </style:style>
    <style:style style:name="P461" style:parent-style-name="內文" style:family="paragraph">
      <style:paragraph-properties fo:widows="0" fo:orphans="0" fo:text-align="center" fo:margin-bottom="0in" fo:line-height="100%" fo:margin-right="0.2034in"/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language-asian="zh" style:country-asian="HK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73" style:parent-style-name="內文" style:family="paragraph">
      <style:paragraph-properties fo:widows="0" fo:orphans="0" fo:text-align="center" fo:margin-bottom="0.0833in" fo:line-height="0.3472in"/>
      <style:text-properties style:font-name-asian="新細明體" style:font-name-complex="Times New Roman" style:use-window-font-color="true" fo:font-size="12pt" style:font-size-asian="12pt"/>
    </style:style>
    <style:style style:name="P474" style:parent-style-name="內文" style:family="paragraph">
      <style:paragraph-properties fo:margin-bottom="0in" fo:line-height="100%"/>
      <style:text-properties style:font-name-asian="新細明體" style:font-size-complex="13pt"/>
    </style:style>
    <style:style style:name="P475" style:parent-style-name="內文" style:family="paragraph">
      <style:paragraph-properties fo:margin-bottom="0in" fo:line-height="100%"/>
      <style:text-properties style:font-name-asian="新細明體" style:font-size-complex="13pt"/>
    </style:style>
  </office:automatic-styles>
  <office:body>
    <office:text text:use-soft-page-breaks="true">
      <text:p text:style-name="P1"/>
      <text:p text:style-name="P3">國立屏東大學教師開設通識課程申請表</text:p>
      <text:p text:style-name="P4">110<text:s/>年12<text:s/>月16<text:s/>日本校110學年度第1<text:s/>學期第2<text:s/>次教務會議修正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課程中文名稱</text:p>
          </table:table-cell>
          <table:covered-table-cell/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申請日期</text:span></text:p>
          </table:table-cell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課程英文名稱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人數限額</text:p>
          </table:table-cell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總學分數/時數</text:p>
          </table:table-cell>
          <table:covered-table-cell/>
          <table:covered-table-cell/>
          <table:table-cell table:style-name="TableCell39" table:number-columns-spanned="5">
            <text:p text:style-name="P40">2學分/2小時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先修科目</text:p>
          </table:table-cell>
          <table:table-cell table:style-name="TableCell43"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申請類別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□</text:span><text:span text:style-name="T51">首次開設<text:s/></text:span><text:span text:style-name="T52">□</text:span><text:span text:style-name="T53">新增課程</text:span>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授課語言</text:span></text:p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5">
            <text:p text:style-name="P61">開課教師學經歷及專業背景</text:p>
          </table:table-cell>
          <table:covered-table-cell/>
          <table:table-cell table:style-name="TableCell62">
            <text:p text:style-name="P63">開課教師姓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任職科系/</text:p>
            <text:p text:style-name="P68"><text:span text:style-name="T69">單位</text:span></text:p>
          </table:table-cell>
          <table:table-cell table:style-name="TableCell70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<text:span text:style-name="T76">級職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證書字號</text:span></text:p>
          </table:table-cell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最高學歷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專業背景(含學經歷、專長)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曾任課程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教育主題</text:p>
            <text:p text:style-name="P105">(請勾選)</text:p>
          </table:table-cell>
          <table:covered-table-cell/>
          <table:covered-table-cell/>
          <table:table-cell table:style-name="TableCell106" table:number-columns-spanned="7">
            <text:p text:style-name="P107">□人權、法治、權利等教育 <text:s text:c="5"/>□防制犯罪教育 <text:s/>□兩性、婦女、家庭、老人及幼兒等教育 <text:s/></text:p>
            <text:p text:style-name="P108">□社區、服務、文化教育 <text:s text:c="7"/>□相關WTO教育 <text:s/>□相關智慧、消費者等課程或法規教育 <text:s/></text:p>
            <text:p text:style-name="P109">□鄉土、原住民等相關傳統教育 <text:s/>□傳播、數位、媒體資訊、科技教育 <text:s/></text:p>
            <text:p text:style-name="P110">□環境、保育教育 <text:s text:c="13"/>□醫學藥物教育 <text:s/>□其他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3" table:number-rows-spanned="9">
            <text:p text:style-name="P113">課程核心能力及能力指標</text:p>
          </table:table-cell>
          <table:covered-table-cell/>
          <table:covered-table-cell/>
          <table:table-cell table:style-name="TableCell114">
            <text:p text:style-name="P115">核心能力</text:p>
            <text:p text:style-name="P116"><text:span text:style-name="T117">（擇2</text:span><text:span text:style-name="T118">-3</text:span><text:span text:style-name="T119">項勾選）</text:span></text:p>
          </table:table-cell>
          <table:table-cell table:style-name="TableCell120" table:number-columns-spanned="6">
            <text:p text:style-name="P121">能力指標（可多項勾選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<text:span text:style-name="T126">□A.</text:span><text:span text:style-name="T127">語言應用與數位知能</text:span></text:p>
          </table:table-cell>
          <table:table-cell table:style-name="TableCell128" table:number-columns-spanned="2">
            <text:p text:style-name="P129"/>
            <text:p text:style-name="P130"/>
          </table:table-cell>
          <table:covered-table-cell/>
          <table:table-cell table:style-name="TableCell131" table:number-columns-spanned="5">
            <text:p text:style-name="P132">□A1<text:tab/>具備良好中文能力</text:p>
            <text:p text:style-name="P133">□A2<text:tab/>具備良好英文能力</text:p>
            <text:p text:style-name="P134">□A3<text:tab/>具備以網際網路進行溝通參與的能力</text:p>
            <text:p text:style-name="P135">□A4<text:tab/>能應用數位技術進行資訊交換與表達的能力</text:p>
            <text:p text:style-name="P136">□A5<text:tab/>具備有效溝通的能力</text:p>
            <text:p text:style-name="P137">□A6<text:tab/><text:s text:c="3"/>具備論述的能力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><text:span text:style-name="T142">□B.</text:span><text:span text:style-name="T143">公民素養與品德陶冶</text:span></text:p>
          </table:table-cell>
          <table:covered-table-cell/>
          <table:table-cell table:style-name="TableCell144" table:number-columns-spanned="5">
            <text:p text:style-name="P145">□B1<text:tab/>具備民主社會議事、法治運作的能力</text:p>
            <text:p text:style-name="P146">□B2<text:tab/>理解現代社會的經濟運作的能力</text:p>
            <text:p text:style-name="P147">□B3<text:tab/>具有判斷是非的能力</text:p>
            <text:p text:style-name="P148">□B4<text:tab/>能做出合乎價值判斷的能力</text:p>
            <text:p text:style-name="P149">□B5<text:tab/>能有尊重差異、關懷弱勢的情懷</text:p>
            <text:p text:style-name="P150">□B6<text:tab/><text:s text:c="3"/>能具有正直誠信的品格</text:p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2">
            <text:p text:style-name="P154"><text:span text:style-name="T155">□C</text:span><text:s/><text:span text:style-name="T156">人際互動與團隊合作</text:span></text:p>
          </table:table-cell>
          <table:covered-table-cell/>
          <table:table-cell table:style-name="TableCell157" table:number-columns-spanned="5">
            <text:p text:style-name="P158">□C1<text:tab/>能積極參與校內外各種志工服務</text:p>
            <text:p text:style-name="P159">□C2<text:tab/>能在尊重、信任、同理的基礎上與他人有良好互動</text:p>
            <text:p text:style-name="P160">□C3<text:tab/>能對他人付出關心</text:p>
            <text:p text:style-name="P161">□C4<text:tab/>有團隊意識、能充分與他人合作</text:p>
            <text:p text:style-name="P162">□C5<text:tab/><text:s text:c="3"/>能在團隊合作中，促進彼此的成長與學習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2">
            <text:p text:style-name="P166"><text:span text:style-name="T167">□D.</text:span><text:span text:style-name="T168">國際接軌與視野拓展</text:span></text:p>
          </table:table-cell>
          <table:covered-table-cell/>
          <table:table-cell table:style-name="TableCell169" table:number-columns-spanned="5">
            <text:p text:style-name="P170">□D1<text:tab/>能對其他民族文化有相當的認識與尊重</text:p>
            <text:p text:style-name="P171">□D2<text:tab/>能對國際事務有基本的了解</text:p>
            <text:p text:style-name="P172">□D3<text:tab/>能理解全球化下衍伸的議題</text:p>
            <text:p text:style-name="P173">□D4<text:tab/>能從全球化觀點省思台灣的發展</text:p>
            <text:p text:style-name="P174">□D5<text:tab/><text:s text:c="3"/>能立足台灣回饋國際社群</text:p>
          </table:table-cell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<text:span text:style-name="T179">□E.</text:span><text:span text:style-name="T180">批判思考與自我精進</text:span></text:p>
          </table:table-cell>
          <table:covered-table-cell/>
          <table:table-cell table:style-name="TableCell181" table:number-columns-spanned="5">
            <text:p text:style-name="P182">□E1<text:tab/>具備邏輯思考的能力</text:p>
            <text:p text:style-name="P183">□E2<text:tab/>具備批判思考的能力</text:p>
            <text:p text:style-name="P184">□E3<text:tab/>具備問題解決的能力</text:p>
            <text:p text:style-name="P185">□E4<text:tab/>具備獨立思考的能力</text:p>
            <text:p text:style-name="P186">□E5<text:tab/>具備創新的能力</text:p>
            <text:p text:style-name="P187">□E6<text:tab/><text:s text:c="3"/>具備自學的能力</text:p>
          </table:table-cell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2">
            <text:p text:style-name="P191"><text:span text:style-name="T192">□</text:span><text:span text:style-name="T193">F.</text:span><text:span text:style-name="T194">生命關懷與自然永續</text:span></text:p>
          </table:table-cell>
          <table:covered-table-cell/>
          <table:table-cell table:style-name="TableCell195" table:number-columns-spanned="5">
            <text:p text:style-name="P196">□F1<text:tab/>能接納自我、愛惜自我</text:p>
            <text:p text:style-name="P197"><text:span text:style-name="T198">□</text:span><text:span text:style-name="T199">F2</text:span><text:span text:style-name="T200"><text:tab/>能愛惜與尊重各種生命</text:span></text:p>
            <text:p text:style-name="P201"><text:span text:style-name="T202">□</text:span><text:span text:style-name="T203">F3</text:span><text:span text:style-name="T204"><text:tab/>能愛護生活環境</text:span></text:p>
            <text:p text:style-name="P205"><text:span text:style-name="T206">□</text:span><text:span text:style-name="T207">F4</text:span><text:span text:style-name="T208"><text:tab/>能理解人類對大自然可能的破壞</text:span></text:p>
            <text:p text:style-name="P209"><text:span text:style-name="T210">□</text:span><text:span text:style-name="T211">F5</text:span><text:span text:style-name="T212"><text:tab/><text:s text:c="3"/>能體認自己與自然的依存關係</text:span></text:p>
          </table:table-cell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2">
            <text:p text:style-name="P216">□G.健康體魄與情緒管理</text:p>
          </table:table-cell>
          <table:covered-table-cell/>
          <table:table-cell table:style-name="TableCell217" table:number-columns-spanned="5">
            <text:p text:style-name="P218">□G1<text:tab/>有良好的體適能</text:p>
            <text:p text:style-name="P219">□G2<text:tab/>具備游泳的技能</text:p>
            <text:p text:style-name="P220">□G3<text:tab/>能擁有良好的生活習慣</text:p>
            <text:p text:style-name="P221">□G4<text:tab/>具有安排休閒生活的能力</text:p>
            <text:p text:style-name="P222">□G5<text:tab/>能正確解讀他人的情緒表現</text:p>
            <text:p text:style-name="P223">□G6<text:tab/>能合宜表達喜怒哀樂情緒</text:p>
            <text:p text:style-name="P224">□G7<text:tab/><text:s text:c="3"/>具備內省的能力</text:p>
          </table:table-cell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2">
            <text:p text:style-name="P228"><text:span text:style-name="T229">□H.</text:span><text:span text:style-name="T230">人文藝術與美感鑑賞</text:span></text:p>
          </table:table-cell>
          <table:covered-table-cell/>
          <table:table-cell table:style-name="TableCell231" table:number-columns-spanned="5">
            <text:p text:style-name="P232">□H1<text:tab/>能理解人類重要藝術文明</text:p>
            <text:p text:style-name="P233">□H2<text:tab/>能欣賞各式人文藝術成果</text:p>
            <text:p text:style-name="P234">□H3<text:tab/>能體驗與聆賞台灣藝術</text:p>
            <text:p text:style-name="P235">□H4<text:tab/>能參與各式藝術與人文活動</text:p>
            <text:p text:style-name="P236">□H5<text:tab/>能落實生活美學</text:p>
            <text:p text:style-name="P237">□H6<text:tab/><text:s text:c="3"/>養成審美的習慣</text:p>
          </table:table-cell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3" table:number-rows-spanned="6">
            <text:p text:style-name="P240"><text:span text:style-name="T241">博雅</text:span><text:span text:style-name="T242">課程所屬課群及目標</text:span><text:span text:style-name="T243">(</text:span><text:span text:style-name="T244">共同教育課程免填</text:span><text:span text:style-name="T245">)</text:span></text:p>
          </table:table-cell>
          <table:covered-table-cell/>
          <table:covered-table-cell/>
          <table:table-cell table:style-name="TableCell246" table:number-columns-spanned="7">
            <text:p text:style-name="P247">課群（擇一勾選） <text:s text:c="4"/>課群目標（單一課群內可多項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4">
            <text:p text:style-name="P251"><text:span text:style-name="T252">□1.</text:span><text:span text:style-name="T253">倫理與公民</text:span>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<text:span text:style-name="T256">□</text:span><text:span text:style-name="T257">1-1培養現代公民所應具備的倫理素養。</text:span></text:p>
            <text:p text:style-name="P258"><text:span text:style-name="T259">□</text:span><text:span text:style-name="T260">1-2培養現代公民所應具備的人文素養。</text:span></text:p>
            <text:p text:style-name="P261"><text:span text:style-name="T262">□</text:span><text:span text:style-name="T263">1-3培養</text:span><text:span text:style-name="T264">培養現代公民對不同宗教所應具有認知並且關懷和尊重生命。</text:span></text:p>
            <text:p text:style-name="P265"><text:span text:style-name="T266">□</text:span><text:span text:style-name="T267">1-4</text:span><text:span text:style-name="T268">培養以應用倫理學為中介，融通「通識」與「專業」，進而跨領域對話之能力</text:span><text:span text:style-name="T269">。</text:span></text:p>
            <text:p text:style-name="P270"/>
          </table:table-cell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4">
            <text:p text:style-name="P274"><text:span text:style-name="T275">□2.</text:span><text:span text:style-name="T276">美學與文化</text:span>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□</text:span><text:span text:style-name="T280">2-1培養現代公民所應具備的美學基本知識和藝術理論。</text:span></text:p>
            <text:p text:style-name="P281"><text:span text:style-name="T282">□</text:span><text:span text:style-name="T283">2-2培養現代公民所應具備的審美能力和美感品味。</text:span></text:p>
            <text:p text:style-name="P284"><text:span text:style-name="T285">□</text:span><text:span text:style-name="T286">2-3培養將美學知識和素養應用在日常生活和專業領域之能力。</text:span></text:p>
            <text:p text:style-name="P287"><text:span text:style-name="T288">□</text:span><text:span text:style-name="T289">2-4從歷史文化的全球化發展進程，了解台灣的現貌及未來發展重點。</text:span></text:p>
            <text:p text:style-name="P290"><text:span text:style-name="T291">□</text:span><text:span text:style-name="T292">2-5從台灣歷史地理的發展現貌出發，參與人類文明的建構更新。</text:span></text:p>
            <text:p text:style-name="P293"><text:span text:style-name="T294">□</text:span><text:span text:style-name="T295">2-6批判、分析、反思台灣-世界-文化生態現貌的得失。</text:span></text:p>
          </table:table-cell>
          <table:covered-table-cell/>
          <table:covered-table-cell/>
          <table:table-cell>
            <text:p text:style-name="P293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4">
            <text:p text:style-name="P299"><text:span text:style-name="T300">□3.</text:span><text:span text:style-name="T301">社會科學與應用</text:span>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□</text:span><text:span text:style-name="T305">3-1</text:span><text:span text:style-name="T306">培養現代公民所應具備的民主素養。</text:span></text:p>
            <text:p text:style-name="P307"><text:span text:style-name="T308">□</text:span><text:span text:style-name="T309">3-2培養現代公民所應具備的媒體素養。</text:span></text:p>
            <text:p text:style-name="P310"><text:span text:style-name="T311">□</text:span><text:span text:style-name="T312">3-3陶成學生在日常生活中具體實踐的習慣與能力。</text:span></text:p>
            <text:p text:style-name="P313"><text:span text:style-name="T314">□</text:span><text:span text:style-name="T315">3-4傳遞現代社會科學對社會與公民相關議題的自我反思，並從中激發學生的批判思考能力。</text:span></text:p>
            <text:p text:style-name="P316"><text:span text:style-name="T317">□</text:span><text:span text:style-name="T318">3-5多方面介紹與說明現代社會各領域的運作邏輯，使學生不僅能更加融入深入瞭解，更進一步能發展引領社會的能力。</text:span></text:p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4">
            <text:p text:style-name="P322"><text:span text:style-name="T323">□4.</text:span><text:span text:style-name="T324">自然科學與科技應用</text:span>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<text:span text:style-name="T327">□</text:span><text:span text:style-name="T328">4-1</text:span><text:span text:style-name="T329">認識科學、科技本質與科學探究的內涵。</text:span></text:p>
            <text:p text:style-name="P330"><text:span text:style-name="T331">□</text:span><text:span text:style-name="T332">4-2瞭解當代科學、科技對人群社會之影響。</text:span></text:p>
            <text:p text:style-name="P333"><text:span text:style-name="T334">□</text:span><text:span text:style-name="T335">4-3了解科學、科技的主軸概念，並與生活作連結及願意參與科學、科技相關公共議題之討論、反思及抉擇。</text:span></text:p>
            <text:p text:style-name="P336"><text:span text:style-name="T337">□</text:span><text:span text:style-name="T338">4-4認識生命科學與環境變遷等基本概念。</text:span></text:p>
            <text:p text:style-name="P339"><text:span text:style-name="T340">□</text:span><text:span text:style-name="T341">4-5願意參與生態環境相關公共議題之討論，而且有能力與素養進行反思及抉擇。</text:span></text:p>
            <text:p text:style-name="P342"><text:span text:style-name="T343">□</text:span><text:span text:style-name="T344">4-6能關懷生命與自然。</text:span></text:p>
          </table:table-cell>
          <table:covered-table-cell/>
          <table:covered-table-cell/>
          <table:table-cell>
            <text:p text:style-name="P342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4">
            <text:p text:style-name="P348"><text:span text:style-name="T349">□</text:span><text:span text:style-name="T350">5.</text:span><text:span text:style-name="T351">實證與數學推理</text:span>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□</text:span><text:span text:style-name="T355">5-1培養應具備的獨立思考能力。</text:span></text:p>
            <text:p text:style-name="P356"><text:span text:style-name="T357">□</text:span><text:span text:style-name="T358">5-2培養邏輯思維推理能力。</text:span></text:p>
            <text:p text:style-name="P359"><text:span text:style-name="T360">□</text:span><text:span text:style-name="T361">5-3培養數學在生活中的應用能力。</text:span></text:p>
            <text:p text:style-name="P362"><text:span text:style-name="T363">□</text:span><text:span text:style-name="T364">5-4藉由實證提昇專業知識於實務職能之應用能力。</text:span></text:p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5">
          <table:table-cell table:style-name="TableCell366" table:number-columns-spanned="3">
            <text:p text:style-name="P367">課程開設需要性</text:p>
          </table:table-cell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預期效益</text:p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本校已開設之</text:p>
            <text:p text:style-name="P378">相關通識課程</text:p>
          </table:table-cell>
          <table:covered-table-cell/>
          <table:covered-table-cell/>
          <table:table-cell table:style-name="TableCell379" table:number-columns-spanned="7">
            <text:list text:style-name="LFO2" text:continue-numbering="true">
              <text:list-item>
                <text:p text:style-name="P380">無</text:p>
              </text:list-item>
            </text:list>
            <text:p text:style-name="P381"><text:span text:style-name="T382">□</text:span><text:span text:style-name="T383"><text:s/>有 <text:s/>課程名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4">
          <table:table-cell table:style-name="TableCell385" table:number-columns-spanned="3">
            <text:p text:style-name="P386">需配合之儀器設備及教學資源</text:p>
          </table:table-cell>
          <table:covered-table-cell/>
          <table:covered-table-cell/>
          <table:table-cell table:style-name="TableCell387" table:number-columns-spanned="7"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可能遭遇之問題與解決方法</text:p>
          </table:table-cell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ext:soft-page-break/>
        <table:table-row table:style-name="TableRow395">
          <table:table-cell table:style-name="TableCell396" table:number-rows-spanned="5">
            <text:p text:style-name="P397">教學大綱</text:p>
          </table:table-cell>
          <table:table-cell table:style-name="TableCell398" table:number-columns-spanned="2">
            <text:p text:style-name="P399">課程目標</text:p>
          </table:table-cell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教學內容</text:p>
          </table:table-cell>
          <table:covered-table-cell/>
          <table:table-cell table:style-name="TableCell406" table:number-columns-spanned="7">
            <text:p text:style-name="P407">第一週<text:s/></text:p>
            <text:p text:style-name="P408">第二週<text:s/></text:p>
            <text:p text:style-name="P409">第三週<text:s/></text:p>
            <text:p text:style-name="P410">第四週<text:s/></text:p>
            <text:p text:style-name="P411">第五週<text:s/></text:p>
            <text:p text:style-name="P412">第六週<text:s/></text:p>
            <text:p text:style-name="P413">第七週<text:s/></text:p>
            <text:p text:style-name="P414">第八週<text:s/></text:p>
            <text:p text:style-name="P415">第九週</text:p>
            <text:p text:style-name="P416">第十週<text:s/></text:p>
            <text:p text:style-name="P417">第十一週</text:p>
            <text:p text:style-name="P418">第十二週<text:s/></text:p>
            <text:p text:style-name="P419">第十三週<text:s/></text:p>
            <text:p text:style-name="P420">第十四週<text:s/></text:p>
            <text:p text:style-name="P421">第十五週<text:s/></text:p>
            <text:p text:style-name="P422">第十六週<text:s/></text:p>
            <text:p text:style-name="P423">第十七週<text:s/></text:p>
            <text:p text:style-name="P424"><text:span text:style-name="T425">第十八週</text:span><text:span text:style-name="T4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教學方法</text:p>
          </table:table-cell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學習評量</text:p>
          </table:table-cell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教學用書</text:p>
          </table:table-cell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10">
            <text:p text:style-name="P447"><text:span text:style-name="T448">註：本案經</text:span><text:span text:style-name="T449"><text:s text:c="3"/></text:span><text:span text:style-name="T450">學年度第</text:span><text:span text:style-name="T451"><text:s text:c="3"/></text:span><text:span text:style-name="T452">學期第</text:span><text:span text:style-name="T453"><text:s text:c="3"/></text:span><text:span text:style-name="T454">次</text:span><text:span text:style-name="T455">大武山學院</text:span><text:span text:style-name="T456">課程委員會通過（由</text:span><text:span text:style-name="T457">大武山學院</text:span><text:span text:style-name="T458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</table:table>
      <text:p text:style-name="P459"/>
      <text:p text:style-name="P460"/>
      <text:p text:style-name="P461"><text:span text:style-name="T462">系(所)主管：<text:s/></text:span><text:span text:style-name="T463"><text:s/></text:span><text:span text:style-name="T464"><text:s text:c="2"/></text:span><text:span text:style-name="T465"><text:s/></text:span><text:span text:style-name="T466">博雅</text:span><text:span text:style-name="T467">/</text:span><text:span text:style-name="T468">共同教育中心主任：</text:span><text:span text:style-name="T469"><text:s text:c="3"/></text:span><text:span text:style-name="T470"><text:s/></text:span><text:span text:style-name="T471">大武山學院院長</text:span><text:span text:style-name="T472">：</text:span></text:p>
      <text:p text:style-name="P473"/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75%" fo:margin-left="0.8284in" fo:text-indent="4.3444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75%" fo:margin-left="0.8284in" fo:text-indent="4.3444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line-height="175%" fo:margin-left="0.8284in" fo:text-indent="4.3444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4" style:display-name="標題 4" style:family="paragraph" style:next-style-name="內文" style:default-outline-level="4">
      <style:paragraph-properties fo:keep-with-next="always" fo:keep-together="always" fo:text-align="end" fo:line-height="107%" fo:margin-right="0.5854in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3字元" style:display-name="標題 3 字元" style:family="text">
      <style:text-properties style:font-name="標楷體" style:font-name-asian="標楷體" style:font-name-complex="標楷體" fo:color="#000000" fo:font-size="16pt" style:font-size-asian="16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fo:color="#000000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彩色清單-輔色11" style:display-name="彩色清單 - 輔色 11" style:family="paragraph" style:parent-style-name="本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-complex="標楷體"/>
    </style:style>
    <style:style style:name="WW_CharLFO1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7875in" fo:margin-bottom="0.5in" fo:margin-right="0.7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怡璇</meta:initial-creator>
    <dc:creator>Windows 使用者</dc:creator>
    <meta:creation-date>2022-03-08T08:48:00Z</meta:creation-date>
    <dc:date>2022-03-08T08:48:00Z</dc:date>
    <meta:print-date>2021-04-22T08:0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8" meta:character-count="2463" meta:row-count="17" meta:non-whitespace-character-count="2099"/>
  </office:meta>
</office:document-meta>
</file>